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paragraph-properties fo:line-height="150%"/>
      <style:text-properties officeooo:paragraph-rsid="00209d7f"/>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251f86"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69247"/>
    </style:style>
    <style:style style:name="T4" style:family="text">
      <style:text-properties officeooo:rsid="0017ca64"/>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20aa3e"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20aa3e" style:font-size-asian="9.60000038146973pt" style:font-weight-asian="bold" style:font-size-complex="11pt" style:font-weight-complex="bold"/>
    </style:style>
    <style:style style:name="T11" style:family="text">
      <style:text-properties officeooo:rsid="0020aa3e"/>
    </style:style>
    <style:style style:name="T12" style:family="text">
      <style:text-properties officeooo:rsid="0021d5c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5">La Comisión de Educación, Ciencia, Tecnología e Innovación ha considerado el Proyecto de Comunicación </text:span><text:span text:style-name="T9">Nº </text:span><text:span text:style-name="T10">48976 – CD – FSP – Ciudad Futura, </text:span><text:span text:style-name="T5">de diputad</text:span><text:span text:style-name="T8">o Del Frade</text:span><text:span text:style-name="T5">, por el cual</text:span><text:span text:style-name="T6"> se solicit</text:span><text:span text:style-name="T7">a impulsar la pronta realización de las obras de infraestructura necesarias en la </text:span><text:span text:style-name="T8">E</text:span><text:span text:style-name="T7">scuela </text:span><text:span text:style-name="T8">L</text:span><text:span text:style-name="T7">eandro </text:span><text:span text:style-name="T8">N</text:span><text:span text:style-name="T7">. </text:span><text:span text:style-name="T8">A</text:span><text:span text:style-name="T7">lem </text:span><text:span text:style-name="T8">N</text:span><text:span text:style-name="T7">° 218 de la ciudad de </text:span><text:span text:style-name="T8">S</text:span><text:span text:style-name="T7">an </text:span><text:span text:style-name="T8">L</text:span><text:span text:style-name="T7">orenzo, afectada por un incendio tras los hechos de robo y vandalismo el pasado martes 2 de agosto de 2022</text:span><text:span text:style-name="T5">; y, por las razones expuestas en los fundamentos y las que podrá dar el miembro informante, esta Comisión aconseja la aprobación del siguiente texto con modificaciones: </text:span></text:p>
      <text:p text:style-name="P5">PROYECTO DE COMUNICACIÓN</text:p>
      <text:p text:style-name="P6"/>
      <text:p text:style-name="P6">La Cámara de Diputados de la Provincia, vería con agrado que el Poder Ejecutivo, <text:span text:style-name="T3">por intermedio de</text:span><text:span text:style-name="T4">l</text:span> organismo <text:span text:style-name="T3">que</text:span> correspond<text:span text:style-name="T3">a</text:span>, <text:span text:style-name="T3">evalúe la posibilidad de</text:span> impuls<text:span text:style-name="T11">ar</text:span> la pronta realización de las obras de infraestructura necesarias en la Escuela “Leandro N. Alem” Nº 218 de la ciudad de San Lorenzo, cabecera del departamento homónimo, afectada por un incendio tras hechos de robo y vandalismo el pasado martes 2 de agosto de 2022.</text:p>
      <text:p text:style-name="P6"/>
      <text:p text:style-name="P9">Sala de <text:span text:style-name="T2">la Comisión </text:span><text:span text:style-name="T12">Mixta</text:span><text:span text:style-name="T2">, </text:span><text:span text:style-name="T12">14 de setiembre de 2022.</text:span></text:p>
      <text:p text:style-name="P9"><text:span text:style-name="T2">Firmantes: Diputados Balagué, Di Stefano, Argañaraz, Boscarol y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M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2"/>
        <text:p text:style-name="MP3">General López 3055 – (S3000DCO) – Santa Fe – República Argentina</text:p>
        <text:p text:style-name="MP4"><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9-14T11:26:16.079530988</dc:date>
    <meta:editing-cycles>63</meta:editing-cycles>
    <meta:editing-duration>PT2H16M7S</meta:editing-duration>
    <meta:generator>LibreOffice/7.3.5.2$Linux_X86_64 LibreOffice_project/30$Build-2</meta:generator>
    <meta:document-statistic meta:table-count="0" meta:image-count="1" meta:object-count="0" meta:page-count="1" meta:paragraph-count="9" meta:word-count="235" meta:character-count="1469" meta:non-whitespace-character-count="1235"/>
  </office:meta>
</office:document-meta>
</file>